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58cm"/>
    </style:style>
    <style:style style:name="co2" style:family="table-column">
      <style:table-column-properties fo:break-before="auto" style:column-width="1.642cm"/>
    </style:style>
    <style:style style:name="co3" style:family="table-column">
      <style:table-column-properties fo:break-before="auto" style:column-width="1.36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3"/>
    <style:style style:name="ce2" style:family="table-cell" style:parent-style-name="Default" style:data-style-name="N4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ingresos_gastos" table:style-name="ta1">
        <table:shapes>
          <draw:frame draw:z-index="0" draw:style-name="gr1" draw:text-style-name="P1" svg:width="14.023cm" svg:height="7.887cm" svg:x="6.623cm" svg:y="13.186cm">
            <draw:object draw:notify-on-update-of-ranges="ingresos_gastos.B2:ingresos_gastos.B26 ingresos_gastos.C2:ingresos_gastos.C2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4" table:default-cell-style-name="Default"/>
        <table:table-column table:style-name="co4" table:default-cell-style-name="ce1"/>
        <table:table-column table:style-name="co4" table:number-columns-repeated="3" table:default-cell-style-name="Default"/>
        <table:table-column table:style-name="co4" table:default-cell-style-name="ce2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ingresos</text:p>
          </table:table-cell>
          <table:table-cell office:value-type="string" calcext:value-type="string">
            <text:p>gastos</text:p>
          </table:table-cell>
          <table:table-cell table:number-columns-repeated="4"/>
          <table:table-cell table:style-name="Default"/>
          <table:table-cell table:number-columns-repeated="3"/>
          <table:table-cell table:style-name="Default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float" office:value="800" calcext:value-type="float">
            <text:p>800</text:p>
          </table:table-cell>
          <table:table-cell/>
          <table:table-cell table:formula="of:=0.7379*[.B2]+68.7971" office:value-type="float" office:value="806.6971" calcext:value-type="float">
            <text:p>806.6971</text:p>
          </table:table-cell>
          <table:table-cell table:formula="of:=[.E2]-[.C2]" office:value-type="float" office:value="6.69709999999998" calcext:value-type="float">
            <text:p>6.69709999999998</text:p>
          </table:table-cell>
          <table:table-cell table:formula="of:=ABS([.F2])" office:value-type="float" office:value="6.69709999999998" calcext:value-type="float">
            <text:p>6.69709999999998</text:p>
          </table:table-cell>
          <table:table-cell table:formula="of:=IF([.G2]&lt;=87.26; 1)" office:value-type="float" office:value="1" calcext:value-type="float">
            <text:p>1</text:p>
          </table:table-cell>
          <table:table-cell table:number-columns-repeated="3"/>
          <table:table-cell table:formula="of:=IF([.K2]&lt;=87.26; 1)" office:value-type="float" office:value="1" calcext:value-type="float">
            <text:p>1.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00" calcext:value-type="float">
            <text:p>1100</text:p>
          </table:table-cell>
          <table:table-cell office:value-type="float" office:value="885" calcext:value-type="float">
            <text:p>885</text:p>
          </table:table-cell>
          <table:table-cell/>
          <table:table-cell table:formula="of:=0.7379*[.B3]+68.7971" office:value-type="float" office:value="880.4871" calcext:value-type="float">
            <text:p>880.4871</text:p>
          </table:table-cell>
          <table:table-cell table:formula="of:=[.E3]-[.C3]" office:value-type="float" office:value="-4.51289999999995" calcext:value-type="float">
            <text:p>-4.51289999999995</text:p>
          </table:table-cell>
          <table:table-cell table:formula="of:=ABS([.F3])" office:value-type="float" office:value="4.51289999999995" calcext:value-type="float">
            <text:p>4.51289999999995</text:p>
          </table:table-cell>
          <table:table-cell table:formula="of:=IF([.G3]&lt;=87.26; 1)" office:value-type="float" office:value="1" calcext:value-type="float">
            <text:p>1</text:p>
          </table:table-cell>
          <table:table-cell table:number-columns-repeated="3"/>
          <table:table-cell table:formula="of:=IF([.K3]&lt;=87.26; 1)" office:value-type="float" office:value="1" calcext:value-type="float">
            <text:p>1.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00" calcext:value-type="float">
            <text:p>1100</text:p>
          </table:table-cell>
          <table:table-cell office:value-type="float" office:value="880" calcext:value-type="float">
            <text:p>880</text:p>
          </table:table-cell>
          <table:table-cell/>
          <table:table-cell table:formula="of:=0.7379*[.B4]+68.7971" office:value-type="float" office:value="880.4871" calcext:value-type="float">
            <text:p>880.4871</text:p>
          </table:table-cell>
          <table:table-cell table:formula="of:=[.E4]-[.C4]" office:value-type="float" office:value="0.487100000000055" calcext:value-type="float">
            <text:p>0.487100000000055</text:p>
          </table:table-cell>
          <table:table-cell table:formula="of:=ABS([.F4])" office:value-type="float" office:value="0.487100000000055" calcext:value-type="float">
            <text:p>0.487100000000055</text:p>
          </table:table-cell>
          <table:table-cell table:formula="of:=IF([.G4]&lt;=87.26; 1)" office:value-type="float" office:value="1" calcext:value-type="float">
            <text:p>1</text:p>
          </table:table-cell>
          <table:table-cell table:number-columns-repeated="3"/>
          <table:table-cell table:formula="of:=IF([.K4]&lt;=87.26; 1)" office:value-type="float" office:value="1" calcext:value-type="float">
            <text:p>1.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200" calcext:value-type="float">
            <text:p>1200</text:p>
          </table:table-cell>
          <table:table-cell office:value-type="float" office:value="1000" calcext:value-type="float">
            <text:p>1000</text:p>
          </table:table-cell>
          <table:table-cell/>
          <table:table-cell table:formula="of:=0.7379*[.B5]+68.7971" office:value-type="float" office:value="954.2771" calcext:value-type="float">
            <text:p>954.2771</text:p>
          </table:table-cell>
          <table:table-cell table:formula="of:=[.E5]-[.C5]" office:value-type="float" office:value="-45.7229" calcext:value-type="float">
            <text:p>-45.7229</text:p>
          </table:table-cell>
          <table:table-cell table:formula="of:=ABS([.F5])" office:value-type="float" office:value="45.7229" calcext:value-type="float">
            <text:p>45.7229</text:p>
          </table:table-cell>
          <table:table-cell table:formula="of:=IF([.G5]&lt;=87.26; 1)" office:value-type="float" office:value="1" calcext:value-type="float">
            <text:p>1</text:p>
          </table:table-cell>
          <table:table-cell table:number-columns-repeated="3"/>
          <table:table-cell table:formula="of:=IF([.K5]&lt;=87.26; 1)" office:value-type="float" office:value="1" calcext:value-type="float">
            <text:p>1.0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400" calcext:value-type="float">
            <text:p>1400</text:p>
          </table:table-cell>
          <table:table-cell office:value-type="float" office:value="1000" calcext:value-type="float">
            <text:p>1000</text:p>
          </table:table-cell>
          <table:table-cell/>
          <table:table-cell table:formula="of:=0.7379*[.B6]+68.7971" office:value-type="float" office:value="1101.8571" calcext:value-type="float">
            <text:p>1101.8571</text:p>
          </table:table-cell>
          <table:table-cell table:formula="of:=[.E6]-[.C6]" office:value-type="float" office:value="101.8571" calcext:value-type="float">
            <text:p>101.8571</text:p>
          </table:table-cell>
          <table:table-cell table:formula="of:=ABS([.F6])" office:value-type="float" office:value="101.8571" calcext:value-type="float">
            <text:p>101.8571</text:p>
          </table:table-cell>
          <table:table-cell table:formula="of:=IF([.G6]&lt;=87.26; 1)" office:value-type="float" office:value="0" calcext:value-type="float">
            <text:p>0</text:p>
          </table:table-cell>
          <table:table-cell table:number-columns-repeated="3"/>
          <table:table-cell table:formula="of:=IF([.K6]&lt;=87.26; 1)" office:value-type="float" office:value="1" calcext:value-type="float">
            <text:p>1.0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900" calcext:value-type="float">
            <text:p>900</text:p>
          </table:table-cell>
          <table:table-cell office:value-type="float" office:value="750" calcext:value-type="float">
            <text:p>750</text:p>
          </table:table-cell>
          <table:table-cell/>
          <table:table-cell table:formula="of:=0.7379*[.B7]+68.7971" office:value-type="float" office:value="732.9071" calcext:value-type="float">
            <text:p>732.9071</text:p>
          </table:table-cell>
          <table:table-cell table:formula="of:=[.E7]-[.C7]" office:value-type="float" office:value="-17.0929" calcext:value-type="float">
            <text:p>-17.0929</text:p>
          </table:table-cell>
          <table:table-cell table:formula="of:=ABS([.F7])" office:value-type="float" office:value="17.0929" calcext:value-type="float">
            <text:p>17.0929</text:p>
          </table:table-cell>
          <table:table-cell table:formula="of:=IF([.G7]&lt;=87.26; 1)" office:value-type="float" office:value="1" calcext:value-type="float">
            <text:p>1</text:p>
          </table:table-cell>
          <table:table-cell/>
          <table:table-cell table:formula="of:=STEYX([.C2:.C26];[.B2:.B26])" office:value-type="float" office:value="87.2669530830503" calcext:value-type="float">
            <text:p>87.2669530830503</text:p>
          </table:table-cell>
          <table:table-cell/>
          <table:table-cell table:formula="of:=IF([.K7]&lt;=87.26; 1)" office:value-type="float" office:value="1" calcext:value-type="float">
            <text:p>1.0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600" calcext:value-type="float">
            <text:p>600</text:p>
          </table:table-cell>
          <table:table-cell office:value-type="float" office:value="550" calcext:value-type="float">
            <text:p>550</text:p>
          </table:table-cell>
          <table:table-cell/>
          <table:table-cell table:formula="of:=0.7379*[.B8]+68.7971" office:value-type="float" office:value="511.5371" calcext:value-type="float">
            <text:p>511.5371</text:p>
          </table:table-cell>
          <table:table-cell table:formula="of:=[.E8]-[.C8]" office:value-type="float" office:value="-38.4629" calcext:value-type="float">
            <text:p>-38.4629</text:p>
          </table:table-cell>
          <table:table-cell table:formula="of:=ABS([.F8])" office:value-type="float" office:value="38.4629" calcext:value-type="float">
            <text:p>38.4629</text:p>
          </table:table-cell>
          <table:table-cell table:formula="of:=IF([.G8]&lt;=87.26; 1)" office:value-type="float" office:value="1" calcext:value-type="float">
            <text:p>1</text:p>
          </table:table-cell>
          <table:table-cell table:number-columns-repeated="3"/>
          <table:table-cell table:formula="of:=IF([.K8]&lt;=87.26; 1)" office:value-type="float" office:value="1" calcext:value-type="float">
            <text:p>1.0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000" calcext:value-type="float">
            <text:p>2000</text:p>
          </table:table-cell>
          <table:table-cell office:value-type="float" office:value="1200" calcext:value-type="float">
            <text:p>1200</text:p>
          </table:table-cell>
          <table:table-cell/>
          <table:table-cell table:formula="of:=0.7379*[.B9]+68.7971" office:value-type="float" office:value="1544.5971" calcext:value-type="float">
            <text:p>1544.5971</text:p>
          </table:table-cell>
          <table:table-cell table:formula="of:=[.E9]-[.C9]" office:value-type="float" office:value="344.5971" calcext:value-type="float">
            <text:p>344.5971</text:p>
          </table:table-cell>
          <table:table-cell table:formula="of:=ABS([.F9])" office:value-type="float" office:value="344.5971" calcext:value-type="float">
            <text:p>344.5971</text:p>
          </table:table-cell>
          <table:table-cell table:formula="of:=IF([.G9]&lt;=87.26; 1)" office:value-type="float" office:value="0" calcext:value-type="float">
            <text:p>0</text:p>
          </table:table-cell>
          <table:table-cell table:number-columns-repeated="3"/>
          <table:table-cell table:formula="of:=IF([.K9]&lt;=87.26; 1)" office:value-type="float" office:value="1" calcext:value-type="float">
            <text:p>1.0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200" calcext:value-type="float">
            <text:p>1200</text:p>
          </table:table-cell>
          <table:table-cell office:value-type="float" office:value="1000" calcext:value-type="float">
            <text:p>1000</text:p>
          </table:table-cell>
          <table:table-cell/>
          <table:table-cell table:formula="of:=0.7379*[.B10]+68.7971" office:value-type="float" office:value="954.2771" calcext:value-type="float">
            <text:p>954.2771</text:p>
          </table:table-cell>
          <table:table-cell table:formula="of:=[.E10]-[.C10]" office:value-type="float" office:value="-45.7229" calcext:value-type="float">
            <text:p>-45.7229</text:p>
          </table:table-cell>
          <table:table-cell table:formula="of:=ABS([.F10])" office:value-type="float" office:value="45.7229" calcext:value-type="float">
            <text:p>45.7229</text:p>
          </table:table-cell>
          <table:table-cell table:formula="of:=IF([.G10]&lt;=87.26; 1)" office:value-type="float" office:value="1" calcext:value-type="float">
            <text:p>1</text:p>
          </table:table-cell>
          <table:table-cell table:number-columns-repeated="3"/>
          <table:table-cell table:formula="of:=IF([.K10]&lt;=87.26; 1)" office:value-type="float" office:value="1" calcext:value-type="float">
            <text:p>1.0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250" calcext:value-type="float">
            <text:p>1250</text:p>
          </table:table-cell>
          <table:table-cell office:value-type="float" office:value="1000" calcext:value-type="float">
            <text:p>1000</text:p>
          </table:table-cell>
          <table:table-cell/>
          <table:table-cell table:formula="of:=0.7379*[.B11]+68.7971" office:value-type="float" office:value="991.1721" calcext:value-type="float">
            <text:p>991.1721</text:p>
          </table:table-cell>
          <table:table-cell table:formula="of:=[.E11]-[.C11]" office:value-type="float" office:value="-8.8279" calcext:value-type="float">
            <text:p>-8.8279</text:p>
          </table:table-cell>
          <table:table-cell table:formula="of:=ABS([.F11])" office:value-type="float" office:value="8.8279" calcext:value-type="float">
            <text:p>8.8279</text:p>
          </table:table-cell>
          <table:table-cell table:formula="of:=IF([.G11]&lt;=87.26; 1)" office:value-type="float" office:value="1" calcext:value-type="float">
            <text:p>1</text:p>
          </table:table-cell>
          <table:table-cell table:number-columns-repeated="3"/>
          <table:table-cell table:formula="of:=IF([.K11]&lt;=87.26; 1)" office:value-type="float" office:value="1" calcext:value-type="float">
            <text:p>1.0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3000" calcext:value-type="float">
            <text:p>3000</text:p>
          </table:table-cell>
          <table:table-cell office:value-type="float" office:value="2400" calcext:value-type="float">
            <text:p>2400</text:p>
          </table:table-cell>
          <table:table-cell/>
          <table:table-cell table:formula="of:=0.7379*[.B12]+68.7971" office:value-type="float" office:value="2282.4971" calcext:value-type="float">
            <text:p>2282.4971</text:p>
          </table:table-cell>
          <table:table-cell table:formula="of:=[.E12]-[.C12]" office:value-type="float" office:value="-117.5029" calcext:value-type="float">
            <text:p>-117.5029</text:p>
          </table:table-cell>
          <table:table-cell table:formula="of:=ABS([.F12])" office:value-type="float" office:value="117.5029" calcext:value-type="float">
            <text:p>117.5029</text:p>
          </table:table-cell>
          <table:table-cell table:formula="of:=IF([.G12]&lt;=87.26; 1)" office:value-type="float" office:value="0" calcext:value-type="float">
            <text:p>0</text:p>
          </table:table-cell>
          <table:table-cell table:number-columns-repeated="3"/>
          <table:table-cell table:formula="of:=IF([.K12]&lt;=87.26; 1)" office:value-type="float" office:value="1" calcext:value-type="float">
            <text:p>1.0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200" calcext:value-type="float">
            <text:p>2200</text:p>
          </table:table-cell>
          <table:table-cell office:value-type="float" office:value="1700" calcext:value-type="float">
            <text:p>1700</text:p>
          </table:table-cell>
          <table:table-cell/>
          <table:table-cell table:formula="of:=0.7379*[.B13]+68.7971" office:value-type="float" office:value="1692.1771" calcext:value-type="float">
            <text:p>1692.1771</text:p>
          </table:table-cell>
          <table:table-cell table:formula="of:=[.E13]-[.C13]" office:value-type="float" office:value="-7.82289999999989" calcext:value-type="float">
            <text:p>-7.82289999999989</text:p>
          </table:table-cell>
          <table:table-cell table:formula="of:=ABS([.F13])" office:value-type="float" office:value="7.82289999999989" calcext:value-type="float">
            <text:p>7.82289999999989</text:p>
          </table:table-cell>
          <table:table-cell table:formula="of:=IF([.G13]&lt;=87.26; 1)" office:value-type="float" office:value="1" calcext:value-type="float">
            <text:p>1</text:p>
          </table:table-cell>
          <table:table-cell table:number-columns-repeated="3"/>
          <table:table-cell table:formula="of:=IF([.K13]&lt;=87.26; 1)" office:value-type="float" office:value="1" calcext:value-type="float">
            <text:p>1.00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700" calcext:value-type="float">
            <text:p>1700</text:p>
          </table:table-cell>
          <table:table-cell office:value-type="float" office:value="1300" calcext:value-type="float">
            <text:p>1300</text:p>
          </table:table-cell>
          <table:table-cell/>
          <table:table-cell table:formula="of:=0.7379*[.B14]+68.7971" office:value-type="float" office:value="1323.2271" calcext:value-type="float">
            <text:p>1323.2271</text:p>
          </table:table-cell>
          <table:table-cell table:formula="of:=[.E14]-[.C14]" office:value-type="float" office:value="23.2271000000001" calcext:value-type="float">
            <text:p>23.2271000000001</text:p>
          </table:table-cell>
          <table:table-cell table:formula="of:=ABS([.F14])" office:value-type="float" office:value="23.2271000000001" calcext:value-type="float">
            <text:p>23.2271000000001</text:p>
          </table:table-cell>
          <table:table-cell table:formula="of:=IF([.G14]&lt;=87.26; 1)" office:value-type="float" office:value="1" calcext:value-type="float">
            <text:p>1</text:p>
          </table:table-cell>
          <table:table-cell table:number-columns-repeated="3"/>
          <table:table-cell table:formula="of:=IF([.K14]&lt;=87.26; 1)" office:value-type="float" office:value="1" calcext:value-type="float">
            <text:p>1.00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650" calcext:value-type="float">
            <text:p>1650</text:p>
          </table:table-cell>
          <table:table-cell office:value-type="float" office:value="1220" calcext:value-type="float">
            <text:p>1220</text:p>
          </table:table-cell>
          <table:table-cell/>
          <table:table-cell table:formula="of:=0.7379*[.B15]+68.7971" office:value-type="float" office:value="1286.3321" calcext:value-type="float">
            <text:p>1286.3321</text:p>
          </table:table-cell>
          <table:table-cell table:formula="of:=[.E15]-[.C15]" office:value-type="float" office:value="66.3321000000001" calcext:value-type="float">
            <text:p>66.3321000000001</text:p>
          </table:table-cell>
          <table:table-cell table:formula="of:=ABS([.F15])" office:value-type="float" office:value="66.3321000000001" calcext:value-type="float">
            <text:p>66.3321000000001</text:p>
          </table:table-cell>
          <table:table-cell table:formula="of:=IF([.G15]&lt;=87.26; 1)" office:value-type="float" office:value="1" calcext:value-type="float">
            <text:p>1</text:p>
          </table:table-cell>
          <table:table-cell table:number-columns-repeated="3"/>
          <table:table-cell table:formula="of:=IF([.K15]&lt;=87.26; 1)" office:value-type="float" office:value="1" calcext:value-type="float">
            <text:p>1.00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825" calcext:value-type="float">
            <text:p>1825</text:p>
          </table:table-cell>
          <table:table-cell office:value-type="float" office:value="1500" calcext:value-type="float">
            <text:p>1500</text:p>
          </table:table-cell>
          <table:table-cell/>
          <table:table-cell table:formula="of:=0.7379*[.B16]+68.7971" office:value-type="float" office:value="1415.4646" calcext:value-type="float">
            <text:p>1415.4646</text:p>
          </table:table-cell>
          <table:table-cell table:formula="of:=[.E16]-[.C16]" office:value-type="float" office:value="-84.5354" calcext:value-type="float">
            <text:p>-84.5354</text:p>
          </table:table-cell>
          <table:table-cell table:formula="of:=ABS([.F16])" office:value-type="float" office:value="84.5354" calcext:value-type="float">
            <text:p>84.5354</text:p>
          </table:table-cell>
          <table:table-cell table:formula="of:=IF([.G16]&lt;=87.26; 1)" office:value-type="float" office:value="1" calcext:value-type="float">
            <text:p>1</text:p>
          </table:table-cell>
          <table:table-cell table:number-columns-repeated="3"/>
          <table:table-cell table:formula="of:=IF([.K16]&lt;=87.26; 1)" office:value-type="float" office:value="1" calcext:value-type="float">
            <text:p>1.0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435" calcext:value-type="float">
            <text:p>1435</text:p>
          </table:table-cell>
          <table:table-cell office:value-type="float" office:value="1200" calcext:value-type="float">
            <text:p>1200</text:p>
          </table:table-cell>
          <table:table-cell/>
          <table:table-cell table:formula="of:=0.7379*[.B17]+68.7971" office:value-type="float" office:value="1127.6836" calcext:value-type="float">
            <text:p>1127.6836</text:p>
          </table:table-cell>
          <table:table-cell table:formula="of:=[.E17]-[.C17]" office:value-type="float" office:value="-72.3163999999999" calcext:value-type="float">
            <text:p>-72.3163999999999</text:p>
          </table:table-cell>
          <table:table-cell table:formula="of:=ABS([.F17])" office:value-type="float" office:value="72.3163999999999" calcext:value-type="float">
            <text:p>72.3163999999999</text:p>
          </table:table-cell>
          <table:table-cell table:formula="of:=IF([.G17]&lt;=87.26; 1)" office:value-type="float" office:value="1" calcext:value-type="float">
            <text:p>1</text:p>
          </table:table-cell>
          <table:table-cell table:number-columns-repeated="3"/>
          <table:table-cell table:formula="of:=IF([.K17]&lt;=87.26; 1)" office:value-type="float" office:value="1" calcext:value-type="float">
            <text:p>1.0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980" calcext:value-type="float">
            <text:p>980</text:p>
          </table:table-cell>
          <table:table-cell office:value-type="float" office:value="800" calcext:value-type="float">
            <text:p>800</text:p>
          </table:table-cell>
          <table:table-cell/>
          <table:table-cell table:formula="of:=0.7379*[.B18]+68.7971" office:value-type="float" office:value="791.9391" calcext:value-type="float">
            <text:p>791.9391</text:p>
          </table:table-cell>
          <table:table-cell table:formula="of:=[.E18]-[.C18]" office:value-type="float" office:value="-8.06089999999995" calcext:value-type="float">
            <text:p>-8.06089999999995</text:p>
          </table:table-cell>
          <table:table-cell table:formula="of:=ABS([.F18])" office:value-type="float" office:value="8.06089999999995" calcext:value-type="float">
            <text:p>8.06089999999995</text:p>
          </table:table-cell>
          <table:table-cell table:formula="of:=IF([.G18]&lt;=87.26; 1)" office:value-type="float" office:value="1" calcext:value-type="float">
            <text:p>1</text:p>
          </table:table-cell>
          <table:table-cell table:number-columns-repeated="3"/>
          <table:table-cell table:formula="of:=IF([.K18]&lt;=87.26; 1)" office:value-type="float" office:value="1" calcext:value-type="float">
            <text:p>1.00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050" calcext:value-type="float">
            <text:p>1050</text:p>
          </table:table-cell>
          <table:table-cell office:value-type="float" office:value="800" calcext:value-type="float">
            <text:p>800</text:p>
          </table:table-cell>
          <table:table-cell/>
          <table:table-cell table:formula="of:=0.7379*[.B19]+68.7971" office:value-type="float" office:value="843.5921" calcext:value-type="float">
            <text:p>843.5921</text:p>
          </table:table-cell>
          <table:table-cell table:formula="of:=[.E19]-[.C19]" office:value-type="float" office:value="43.5921" calcext:value-type="float">
            <text:p>43.5921</text:p>
          </table:table-cell>
          <table:table-cell table:formula="of:=ABS([.F19])" office:value-type="float" office:value="43.5921" calcext:value-type="float">
            <text:p>43.5921</text:p>
          </table:table-cell>
          <table:table-cell table:formula="of:=IF([.G19]&lt;=87.26; 1)" office:value-type="float" office:value="1" calcext:value-type="float">
            <text:p>1</text:p>
          </table:table-cell>
          <table:table-cell table:number-columns-repeated="3"/>
          <table:table-cell table:formula="of:=IF([.K19]&lt;=87.26; 1)" office:value-type="float" office:value="1" calcext:value-type="float">
            <text:p>1.00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105" calcext:value-type="float">
            <text:p>2105</text:p>
          </table:table-cell>
          <table:table-cell office:value-type="float" office:value="1680" calcext:value-type="float">
            <text:p>1680</text:p>
          </table:table-cell>
          <table:table-cell/>
          <table:table-cell table:formula="of:=0.7379*[.B20]+68.7971" office:value-type="float" office:value="1622.0766" calcext:value-type="float">
            <text:p>1622.0766</text:p>
          </table:table-cell>
          <table:table-cell table:formula="of:=[.E20]-[.C20]" office:value-type="float" office:value="-57.9233999999999" calcext:value-type="float">
            <text:p>-57.9233999999999</text:p>
          </table:table-cell>
          <table:table-cell table:formula="of:=ABS([.F20])" office:value-type="float" office:value="57.9233999999999" calcext:value-type="float">
            <text:p>57.9233999999999</text:p>
          </table:table-cell>
          <table:table-cell table:formula="of:=IF([.G20]&lt;=87.26; 1)" office:value-type="float" office:value="1" calcext:value-type="float">
            <text:p>1</text:p>
          </table:table-cell>
          <table:table-cell table:number-columns-repeated="3"/>
          <table:table-cell table:formula="of:=IF([.K20]&lt;=87.26; 1)" office:value-type="float" office:value="1" calcext:value-type="float">
            <text:p>1.00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280" calcext:value-type="float">
            <text:p>1280</text:p>
          </table:table-cell>
          <table:table-cell office:value-type="float" office:value="1020" calcext:value-type="float">
            <text:p>1020</text:p>
          </table:table-cell>
          <table:table-cell/>
          <table:table-cell table:formula="of:=0.7379*[.B21]+68.7971" office:value-type="float" office:value="1013.3091" calcext:value-type="float">
            <text:p>1013.3091</text:p>
          </table:table-cell>
          <table:table-cell table:formula="of:=[.E21]-[.C21]" office:value-type="float" office:value="-6.69090000000006" calcext:value-type="float">
            <text:p>-6.69090000000006</text:p>
          </table:table-cell>
          <table:table-cell table:formula="of:=ABS([.F21])" office:value-type="float" office:value="6.69090000000006" calcext:value-type="float">
            <text:p>6.69090000000006</text:p>
          </table:table-cell>
          <table:table-cell table:formula="of:=IF([.G21]&lt;=87.26; 1)" office:value-type="float" office:value="1" calcext:value-type="float">
            <text:p>1</text:p>
          </table:table-cell>
          <table:table-cell table:number-columns-repeated="3"/>
          <table:table-cell table:formula="of:=IF([.K21]&lt;=87.26; 1)" office:value-type="float" office:value="1" calcext:value-type="float">
            <text:p>1.00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590" calcext:value-type="float">
            <text:p>1590</text:p>
          </table:table-cell>
          <table:table-cell office:value-type="float" office:value="1272" calcext:value-type="float">
            <text:p>1272</text:p>
          </table:table-cell>
          <table:table-cell/>
          <table:table-cell table:formula="of:=0.7379*[.B22]+68.7971" office:value-type="float" office:value="1242.0581" calcext:value-type="float">
            <text:p>1242.0581</text:p>
          </table:table-cell>
          <table:table-cell table:formula="of:=[.E22]-[.C22]" office:value-type="float" office:value="-29.9419" calcext:value-type="float">
            <text:p>-29.9419</text:p>
          </table:table-cell>
          <table:table-cell table:formula="of:=ABS([.F22])" office:value-type="float" office:value="29.9419" calcext:value-type="float">
            <text:p>29.9419</text:p>
          </table:table-cell>
          <table:table-cell table:formula="of:=IF([.G22]&lt;=87.26; 1)" office:value-type="float" office:value="1" calcext:value-type="float">
            <text:p>1</text:p>
          </table:table-cell>
          <table:table-cell table:number-columns-repeated="3"/>
          <table:table-cell table:formula="of:=IF([.K22]&lt;=87.26; 1)" office:value-type="float" office:value="1" calcext:value-type="float">
            <text:p>1.00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300" calcext:value-type="float">
            <text:p>1300</text:p>
          </table:table-cell>
          <table:table-cell office:value-type="float" office:value="1040" calcext:value-type="float">
            <text:p>1040</text:p>
          </table:table-cell>
          <table:table-cell/>
          <table:table-cell table:formula="of:=0.7379*[.B23]+68.7971" office:value-type="float" office:value="1028.0671" calcext:value-type="float">
            <text:p>1028.0671</text:p>
          </table:table-cell>
          <table:table-cell table:formula="of:=[.E23]-[.C23]" office:value-type="float" office:value="-11.9329" calcext:value-type="float">
            <text:p>-11.9329</text:p>
          </table:table-cell>
          <table:table-cell table:formula="of:=ABS([.F23])" office:value-type="float" office:value="11.9329" calcext:value-type="float">
            <text:p>11.9329</text:p>
          </table:table-cell>
          <table:table-cell table:formula="of:=IF([.G23]&lt;=87.26; 1)" office:value-type="float" office:value="1" calcext:value-type="float">
            <text:p>1</text:p>
          </table:table-cell>
          <table:table-cell table:number-columns-repeated="3"/>
          <table:table-cell table:formula="of:=IF([.K23]&lt;=87.26; 1)" office:value-type="float" office:value="1" calcext:value-type="float">
            <text:p>1.00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200" calcext:value-type="float">
            <text:p>1200</text:p>
          </table:table-cell>
          <table:table-cell office:value-type="float" office:value="1000" calcext:value-type="float">
            <text:p>1000</text:p>
          </table:table-cell>
          <table:table-cell/>
          <table:table-cell table:formula="of:=0.7379*[.B24]+68.7971" office:value-type="float" office:value="954.2771" calcext:value-type="float">
            <text:p>954.2771</text:p>
          </table:table-cell>
          <table:table-cell table:formula="of:=[.E24]-[.C24]" office:value-type="float" office:value="-45.7229" calcext:value-type="float">
            <text:p>-45.7229</text:p>
          </table:table-cell>
          <table:table-cell table:formula="of:=ABS([.F24])" office:value-type="float" office:value="45.7229" calcext:value-type="float">
            <text:p>45.7229</text:p>
          </table:table-cell>
          <table:table-cell table:formula="of:=IF([.G24]&lt;=87.26; 1)" office:value-type="float" office:value="1" calcext:value-type="float">
            <text:p>1</text:p>
          </table:table-cell>
          <table:table-cell table:number-columns-repeated="3"/>
          <table:table-cell table:formula="of:=IF([.K24]&lt;=87.26; 1)" office:value-type="float" office:value="1" calcext:value-type="float">
            <text:p>1.00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110" calcext:value-type="float">
            <text:p>1110</text:p>
          </table:table-cell>
          <table:table-cell office:value-type="float" office:value="890" calcext:value-type="float">
            <text:p>890</text:p>
          </table:table-cell>
          <table:table-cell/>
          <table:table-cell table:formula="of:=0.7379*[.B25]+68.7971" office:value-type="float" office:value="887.8661" calcext:value-type="float">
            <text:p>887.8661</text:p>
          </table:table-cell>
          <table:table-cell table:formula="of:=[.E25]-[.C25]" office:value-type="float" office:value="-2.13390000000004" calcext:value-type="float">
            <text:p>-2.13390000000004</text:p>
          </table:table-cell>
          <table:table-cell table:formula="of:=ABS([.F25])" office:value-type="float" office:value="2.13390000000004" calcext:value-type="float">
            <text:p>2.13390000000004</text:p>
          </table:table-cell>
          <table:table-cell table:formula="of:=IF([.G25]&lt;=87.26; 1)" office:value-type="float" office:value="1" calcext:value-type="float">
            <text:p>1</text:p>
          </table:table-cell>
          <table:table-cell table:number-columns-repeated="3"/>
          <table:table-cell table:formula="of:=IF([.K25]&lt;=87.26; 1)" office:value-type="float" office:value="1" calcext:value-type="float">
            <text:p>1.0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850" calcext:value-type="float">
            <text:p>850</text:p>
          </table:table-cell>
          <table:table-cell office:value-type="float" office:value="680" calcext:value-type="float">
            <text:p>680</text:p>
          </table:table-cell>
          <table:table-cell/>
          <table:table-cell table:formula="of:=0.7379*[.B26]+68.7971" office:value-type="float" office:value="696.0121" calcext:value-type="float">
            <text:p>696.0121</text:p>
          </table:table-cell>
          <table:table-cell table:formula="of:=[.E26]-[.C26]" office:value-type="float" office:value="16.0121" calcext:value-type="float">
            <text:p>16.0121</text:p>
          </table:table-cell>
          <table:table-cell table:formula="of:=ABS([.F26])" office:value-type="float" office:value="16.0121" calcext:value-type="float">
            <text:p>16.0121</text:p>
          </table:table-cell>
          <table:table-cell table:formula="of:=IF([.G26]&lt;=87.26; 1)" office:value-type="float" office:value="1" calcext:value-type="float">
            <text:p>1</text:p>
          </table:table-cell>
          <table:table-cell table:number-columns-repeated="3"/>
          <table:table-cell table:formula="of:=IF([.K26]&lt;=87.26; 1)" office:value-type="float" office:value="1" calcext:value-type="float">
            <text:p>1.00</text:p>
          </table:table-cell>
        </table:table-row>
        <table:table-row table:style-name="ro1">
          <table:table-cell table:number-columns-repeated="7"/>
          <table:table-cell table:style-name="Default" table:formula="of:=SUM([.H2:.H26])" office:value-type="float" office:value="22" calcext:value-type="float">
            <text:p>22</text:p>
          </table:table-cell>
          <table:table-cell table:number-columns-repeated="3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MX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MX" style:letter-kerning="true" style:font-family-asian="'DejaVu Sans'" style:font-family-generic-asian="system" style:font-pitch-asian="variable" style:font-size-asian="12pt" style:language-asian="zh" style:country-asian="CN" style:font-family-complex="'Bitstream Vera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8">
      <number:number number:decimal-places="1" number:min-decimal-places="1" number:min-integer-digits="1" number:grouping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0-10-08T20:15:26.072184879</dc:date>
    <meta:editing-duration>PT9H26M37S</meta:editing-duration>
    <meta:editing-cycles>1</meta:editing-cycles>
    <meta:document-statistic meta:table-count="1" meta:cell-count="205" meta:object-count="1"/>
    <meta:generator>LibreOffice/7.0.1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svg:stroke-color="#004586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4.024cm" svg:height="7.888cm" xlink:href=".." xlink:type="simple" chart:class="chart:scatter" chart:style-name="ch1">
        <chart:legend chart:legend-position="end" svg:x="9.77cm" svg:y="3.396cm" style:legend-expansion="high" chart:style-name="ch2"/>
        <chart:plot-area chart:style-name="ch3" table:cell-range-address="ingresos_gastos.B2:ingresos_gastos.C26" svg:x="-0.059cm" svg:y="0.855cm" svg:width="9.902cm" svg:height="7.677cm">
          <chart:coordinate-region svg:x="0.933cm" svg:y="1.055cm" svg:width="8.538cm" svg:height="6.83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ingresos_gastos.C2:ingresos_gastos.C26" chart:class="chart:scatter">
            <chart:domain table:cell-range-address="ingresos_gastos.B2:ingresos_gastos.B26"/>
            <chart:regression-curve chart:style-name="ch8">
              <chart:equation chart:display-equation="true" chart:display-r-square="true"/>
            </chart:regression-curve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  <table:table-cell office:value-type="string">
                <text:p>Columna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00">
                <text:p>1000</text:p>
                <draw:g>
                  <svg:desc>ingresos_gastos.B2:ingresos_gastos.B26</svg:desc>
                </draw:g>
              </table:table-cell>
              <table:table-cell office:value-type="float" office:value="800">
                <text:p>800</text:p>
                <draw:g>
                  <svg:desc>ingresos_gastos.C2:ingresos_gastos.C2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100">
                <text:p>1100</text:p>
              </table:table-cell>
              <table:table-cell office:value-type="float" office:value="885">
                <text:p>88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100">
                <text:p>1100</text:p>
              </table:table-cell>
              <table:table-cell office:value-type="float" office:value="880">
                <text:p>88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200">
                <text:p>12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400">
                <text:p>14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900">
                <text:p>900</text:p>
              </table:table-cell>
              <table:table-cell office:value-type="float" office:value="750">
                <text:p>75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00">
                <text:p>600</text:p>
              </table:table-cell>
              <table:table-cell office:value-type="float" office:value="550">
                <text:p>55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000">
                <text:p>2000</text:p>
              </table:table-cell>
              <table:table-cell office:value-type="float" office:value="1200">
                <text:p>120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200">
                <text:p>12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250">
                <text:p>125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000">
                <text:p>3000</text:p>
              </table:table-cell>
              <table:table-cell office:value-type="float" office:value="2400">
                <text:p>240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200">
                <text:p>2200</text:p>
              </table:table-cell>
              <table:table-cell office:value-type="float" office:value="1700">
                <text:p>170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700">
                <text:p>1700</text:p>
              </table:table-cell>
              <table:table-cell office:value-type="float" office:value="1300">
                <text:p>130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650">
                <text:p>1650</text:p>
              </table:table-cell>
              <table:table-cell office:value-type="float" office:value="1220">
                <text:p>122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825">
                <text:p>1825</text:p>
              </table:table-cell>
              <table:table-cell office:value-type="float" office:value="1500">
                <text:p>150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435">
                <text:p>1435</text:p>
              </table:table-cell>
              <table:table-cell office:value-type="float" office:value="1200">
                <text:p>120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980">
                <text:p>980</text:p>
              </table:table-cell>
              <table:table-cell office:value-type="float" office:value="800">
                <text:p>80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050">
                <text:p>1050</text:p>
              </table:table-cell>
              <table:table-cell office:value-type="float" office:value="800">
                <text:p>80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105">
                <text:p>2105</text:p>
              </table:table-cell>
              <table:table-cell office:value-type="float" office:value="1680">
                <text:p>168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280">
                <text:p>1280</text:p>
              </table:table-cell>
              <table:table-cell office:value-type="float" office:value="1020">
                <text:p>102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590">
                <text:p>1590</text:p>
              </table:table-cell>
              <table:table-cell office:value-type="float" office:value="1272">
                <text:p>127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300">
                <text:p>1300</text:p>
              </table:table-cell>
              <table:table-cell office:value-type="float" office:value="1040">
                <text:p>104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200">
                <text:p>12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110">
                <text:p>1110</text:p>
              </table:table-cell>
              <table:table-cell office:value-type="float" office:value="890">
                <text:p>89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850">
                <text:p>850</text:p>
              </table:table-cell>
              <table:table-cell office:value-type="float" office:value="680">
                <text:p>68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1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